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rein aan de Bennebroekerweg/IJweg, Hoofddorp - het tijdelijk plaatsen van een kleine duurzame SUP Verhuur Bo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een kleine duurzame SUP Verhuur Box. Datum besluit: 28 augustus 2024 Aanvrager: 5am Sustainable Industries B.V. Zaaknummer: 125249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47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667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7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7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4723</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rein aan de Bennebroekerweg/IJweg, Hoofddorp - het tijdelijk plaatsen van een kleine duurzame SUP Verhuur Box</meta:user-defined>
    <meta:user-defined meta:name="OVERHEIDop.datumEindeReactietermijn">2024-10-10</meta:user-defined>
    <meta:user-defined meta:name="OVERHEIDop.terinzageleggingBG">https://mozardloket.odnzkg.nl/mozard/!suite42.scherm1260?mObj=1384723</meta:user-defined>
    <meta:user-defined meta:name="DCTERMS.W3CDTF/DCTERMS.available">2024-09-03</meta:user-defined>
    <meta:user-defined meta:name="DCTERMS.W3CDTF/OVERHEIDop.jaargang">2024</meta:user-defined>
    <meta:user-defined meta:name="OVERHEIDop.publicationIssue">376676</meta:user-defined>
    <meta:user-defined meta:name="OVERHEIDop.GmbID/DC.identifier">gmb-2024-376676</meta:user-defined>
    <meta:user-defined meta:name="OVERHEIDop.versieInformatie"/>
  </office:meta>
</office:document-meta>
</file>