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telekraan, hekwerk, bouwmateriaal, opslagcontainer en open vuilniscontainer op de locatie Rudyard Kipling-erf 125 en omgeving te Dordrecht, vanaf 30 september t/m 29 november 2024, zaaknummer 2024-007969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telekraan, hekwerk, bouwmateriaal, opslagcontainer en open vuilniscontainer op de locatie Rudyard Kipling-erf 125 en omgeving te Dordrecht.</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6 weken later)2024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6670</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670</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670</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79699</meta:user-defined>
    <dc:language>nl</dc:language>
    <meta:user-defined meta:name="OVERHEIDop.locatietype/OVERHEIDop.gebiedsmarkering">Adres</meta:user-defined>
    <meta:user-defined meta:name="DC.title">Vergunning tijdelijk gebruik openbare ruimte voor het plaatsen van een telekraan, hekwerk, bouwmateriaal, opslagcontainer en open vuilniscontainer op de locatie Rudyard Kipling-erf 125 en omgeving te Dordrecht, vanaf 30 september t/m 29 november 2024, zaaknummer 2024-0079699</meta:user-defined>
    <meta:user-defined meta:name="DCTERMS.W3CDTF/DCTERMS.available">2024-09-03</meta:user-defined>
    <meta:user-defined meta:name="DCTERMS.W3CDTF/OVERHEIDop.jaargang">2024</meta:user-defined>
    <meta:user-defined meta:name="OVERHEIDop.publicationIssue">376670</meta:user-defined>
    <meta:user-defined meta:name="OVERHEIDop.GmbID/DC.identifier">gmb-2024-376670</meta:user-defined>
    <meta:user-defined meta:name="OVERHEIDop.versieInformatie"/>
  </office:meta>
</office:document-meta>
</file>