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Veilingweg 1, 5328 JB, Rossum </text:p>
            <text:p text:style-name="common-al">Het intrekkingsbesluit is verzonden op 26 augustus 2024 en heeft betrekking op het intrekken van een deel van de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6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Rossum, Veilingweg 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662</meta:user-defined>
    <meta:user-defined meta:name="OVERHEIDop.GmbID/DC.identifier">gmb-2024-376662</meta:user-defined>
    <meta:user-defined meta:name="OVERHEIDop.versieInformatie"/>
  </office:meta>
</office:document-meta>
</file>