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eidseplein 36, 36-RD en 38 2013PZ Haarlem, 0392-2024-0076606, het verduurzamen van het monumentale gebouw en het plaatsen van zonnepanelen op het dak, verzonden 30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666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6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6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76606</meta:user-defined>
    <meta:user-defined meta:name="DCTERMS.abstract">het verduurzamen van het monumentale gebouw en het plaatsen van zonnepanelen op het d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eidseplein 36, 36-RD en 38 2013PZ Haarlem, 0392-2024-0076606, het verduurzamen van het monumentale gebouw en het plaatsen van zonnepanelen op het dak, verzonden 30-08-2024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661</meta:user-defined>
    <meta:user-defined meta:name="OVERHEIDop.GmbID/DC.identifier">gmb-2024-376661</meta:user-defined>
    <meta:user-defined meta:name="OVERHEIDop.versieInformatie"/>
  </office:meta>
</office:document-meta>
</file>