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aanleggen van een dubbele inrit t.b.v. nieubouw woningen, Altena 49, 4861 DH Chaam, Verzoeklocatie 20240706000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text:span text:style-name="nadrukvet"><text:span text:style-name="nadrukondlijn">30 augustus 2024 </text:span></text:span>besloten om de wettelijke beslistermijn voor de aanvraag voor een omgevingsvergunning voor aanleggen van een dubbele inrit t.b.v. nieuwbouw woningen op het adres Altena 49, 4861 DH Chaam, te verlengen voor een periode van 6 weken (1084647).</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7665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5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5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84647</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aanleggen van een dubbele inrit t.b.v. nieubouw woningen, Altena 49, 4861 DH Chaam, Verzoeklocatie 2024070600036</meta:user-defined>
    <meta:user-defined meta:name="DCTERMS.W3CDTF/DCTERMS.available">2024-09-03</meta:user-defined>
    <meta:user-defined meta:name="DCTERMS.W3CDTF/OVERHEIDop.jaargang">2024</meta:user-defined>
    <meta:user-defined meta:name="OVERHEIDop.publicationIssue">376652</meta:user-defined>
    <meta:user-defined meta:name="OVERHEIDop.GmbID/DC.identifier">gmb-2024-376652</meta:user-defined>
    <meta:user-defined meta:name="OVERHEIDop.versieInformatie"/>
  </office:meta>
</office:document-meta>
</file>