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t Plankenpad 21 te Landsmeer, verzonden 30 augustus 2024, zaaknummer ODIJ-Z-24-146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plaatsen van een dakkapel aan de voorzijde van de woning op de locatie 't Plankenpad 21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663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t Plankenpad 21 te Landsmeer, verzonden 30 augustus 2024, zaaknummer ODIJ-Z-24-146870</meta:user-defined>
    <meta:user-defined meta:name="DCTERMS.W3CDTF/DCTERMS.available">2024-09-03</meta:user-defined>
    <meta:user-defined meta:name="DCTERMS.W3CDTF/OVERHEIDop.jaargang">2024</meta:user-defined>
    <meta:user-defined meta:name="OVERHEIDop.publicationIssue">376633</meta:user-defined>
    <meta:user-defined meta:name="OVERHEIDop.GmbID/DC.identifier">gmb-2024-376633</meta:user-defined>
    <meta:user-defined meta:name="OVERHEIDop.versieInformatie"/>
  </office:meta>
</office:document-meta>
</file>