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Italiaanse avond, Herman Heijermansstraat 23  De burgemeester heeft de volgende vergunning verleend:</text:p>
      <text:section text:name="zakelijke-mededeling_id1-3-2" text:style-name="zakelijke-mededeling">
        <text:section text:name="zakelijke-mededeling-tekst_id1-3-2-1" text:style-name="zakelijke-mededeling-tekst">
          <text:section text:name="tekst_id1-3-2-1-1" text:style-name="tekst">
            <text:p text:style-name="common-al">Evenementenvergunning</text:p>
            <text:p text:style-name="common-al">Voor: Italiaanse avond</text:p>
            <text:p text:style-name="common-al">Datum: 31 augustus 2024</text:p>
            <text:p text:style-name="common-al">Locatie: Herman Heijermansstraat 23</text:p>
            <text:p text:style-name="common-al">Dossiernummer: 4268363</text:p>
            <text:p text:style-name="common-al">Verzenddatum besluit: 29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63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3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Italiaanse avond, Herman Heijermansstraat 23  De burgemeester heeft de volgende vergunning verleend:</meta:user-defined>
    <meta:user-defined meta:name="DCTERMS.W3CDTF/DCTERMS.available">2024-09-03</meta:user-defined>
    <meta:user-defined meta:name="DCTERMS.W3CDTF/OVERHEIDop.jaargang">2024</meta:user-defined>
    <meta:user-defined meta:name="OVERHEIDop.publicationIssue">376630</meta:user-defined>
    <meta:user-defined meta:name="OVERHEIDop.GmbID/DC.identifier">gmb-2024-376630</meta:user-defined>
    <meta:user-defined meta:name="OVERHEIDop.versieInformatie"/>
  </office:meta>
</office:document-meta>
</file>