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Islamitisch Centrum, Boulevard Heuvelink 110  De burgemeester heeft de volgende vergunning verleend:</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Buurtfeest Islamitisch Centrum</text:p>
            <text:p text:style-name="common-al">Datum: 7 en 8 september 2024</text:p>
            <text:p text:style-name="common-al">Locatie: Boulevard Heuvelink 110</text:p>
            <text:p text:style-name="common-al">Dossiernummer: 4275940</text:p>
            <text:p text:style-name="common-al">Verzenddatum besluit: 2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6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Islamitisch Centrum, Boulevard Heuvelink 110  De burgemeester heeft de volgende vergunning verleend:</meta:user-defined>
    <meta:user-defined meta:name="DCTERMS.W3CDTF/DCTERMS.available">2024-09-03</meta:user-defined>
    <meta:user-defined meta:name="DCTERMS.W3CDTF/OVERHEIDop.jaargang">2024</meta:user-defined>
    <meta:user-defined meta:name="OVERHEIDop.publicationIssue">376627</meta:user-defined>
    <meta:user-defined meta:name="OVERHEIDop.GmbID/DC.identifier">gmb-2024-376627</meta:user-defined>
    <meta:user-defined meta:name="OVERHEIDop.versieInformatie"/>
  </office:meta>
</office:document-meta>
</file>