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hoogwerker, steiger, Prinsessestraat 32-2/22/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, hoogwerker, steiger</text:p>
            <text:p text:style-name="common-al">Locatie: Prinsessestraat 32-2/22/24</text:p>
            <text:p text:style-name="common-al">Datum: 9 september 2024 tot en met 11 oktober 2024</text:p>
            <text:p text:style-name="common-al">Dossiernummer: 43010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2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keet, hoogwerker, steiger, Prinsessestraat 32-2/22/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21</meta:user-defined>
    <meta:user-defined meta:name="OVERHEIDop.GmbID/DC.identifier">gmb-2024-376621</meta:user-defined>
    <meta:user-defined meta:name="OVERHEIDop.versieInformatie"/>
  </office:meta>
</office:document-meta>
</file>