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in de Rembrandtlaan ter hoogte van Rembrandtlaan 174 in Almelo</text:p>
      <text:section text:name="regeling_id1-3-2" text:style-name="regeling">
        <text:section text:name="aanhef_id1-3-2-1" text:style-name="aanhef">
          <text:section text:name="context_id1-3-2-1-1" text:style-name="context">
            <text:p text:style-name="context.al">Kenmerk: UIT- 24116383</text:p>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tussenkopcur">
            <text:span text:style-name="nadrukvet">Aanvraag</text:span>
          </text:p>
            <text:p text:style-name="considerans.al">Vattenfall Incharge heeft vanuit de Jan van Goyenstraat en de Gerard Doustraat in Almelo een aanvraag ontvangen voor het plaatsen van een oplaadpunt. Hiervoor heeft Vattenfall Incharge (referentie GOR-RP-24-RP-6579) een verzoek bij ons ingediend om 2 langsparkeerplaatsen in de Rembrandtaan ter hoogte van de Rembrandlaan 174 in Almelo te benutten als oplaadpunt voor elektrische voertuigen.</text:p>
            <text:p text:style-name="considerans.al">
            <text:span text:style-name="nadrukvet">Wettelijk kader</text:span>
          </text:p>
            <text:p text:style-name="considerans.al">In het algemeen zijn artikel 2 van de Wegenverkeerswet 1994, het Reglement Verkeersregels en de Verkeerstekens 1990 (hierna RVV 1990) en de Algemene wet bestuursrecht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op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op te laden. De gemeente Almelo wil graag een duurzame omgeving faciliteren. </text:p>
            <text:p text:style-name="considerans.al">Bij het plaatsen van een laadpaal in de Rembrandtaan ter hoogte van de Rembrandlaan 174 in Almelo is rekening gehouden met:</text:p>
            <text:p text:style-name="considerans.al">- een systeem dat dekkend is in de stad (plankaart);</text:p>
            <text:p text:style-name="considerans.al">- fysieke inpasbaarheid van een laadpaal;</text:p>
            <text:p text:style-name="considerans.al">- dat de plaats van de laadpaal een openbaar karakter heeft;</text:p>
            <text:p text:style-name="considerans.al">- een maximale loopafstand van circa 250 meter voor de aanvrager;</text:p>
            <text:p text:style-name="considerans.al">- dat de betreffende weg is gelegen binnen de bebouwde kom en in beheer en eigendom is bij de gemeente Almelo;-</text:p>
            <text:p text:style-name="considerans.al">- de parkeerdruk;</text:p>
            <text:p text:style-name="considerans.al">- de aansluitmogelijkheden op het elektriciteitsnet.</text:p>
            <text:p text:style-name="considerans.al">Dit alles in overleg en samenwerking met de weg- en netbeheerder.</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de hierboven genoemde verkeersmaatregelen. Er is een plankaart met voorgenomen locaties voor een openbare laadpaal. Deze locatie aan de Rembrandtlaan staat niet op de plankaart. Om aan de eis te voldoen dat de laadpaal op circa 250 meter afstand van de aanvrager moet staan, hebben wij een nieuwe locatie toegevoegd aan de plankaart. Wij hebben hier rekening gehouden met het openbare karakter, de parkeerdruk en de zicht- en vindbaarheid.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aanwijzen van 2 langsparkeerplaatsen uitsluitend bedoeld voor het opladen van elektrische voertuigen in de Rembrandtaan ter hoogte van de Rembrandlaan 174 in Almelo;</text:p>
              </text:list-item>
              <text:list-item text:style-override="id1-3-2-2-1-2-2">
                <text:number>2.</text:number>
                <text:p text:style-name="al">Dit kenbaar te maken door het plaatsen van de borden E8C (zijnde parkeervakken alleen bestemd voor het opladen van elektrische voertuigen) van bijlage 1 van het RVV inclusief het onderbord OB504 om de parkeerplaatsen aan te wijzen. De op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p text:style-name="al"/>
              </text:list-item>
            </text:list>
            <text:p text:style-name="common-al">
            <text:span text:style-name="nadrukvet">Uitvoering</text:span>
          </text:p>
            <text:p text:style-name="common-al">Bij de laadpaal worden 2 parkeerplaatsen voor het opladen van elektrische voertuigen aangewezen. Door voorlopig slechts 1 van de 2 parkeerplaatsen in te richten voor elektrische voertuigen met 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text:p>
            <text:p text:style-name="last-al">aangewezen parkeerplaats ook worden ingericht met het 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4 augustus 2024</text:span>
          </text:p>
          </text:section>
          <text:section text:name="ondertekening_id1-3-2-3-2">
            <text:p><text:span text:style-name="functie">College van Burgemeester en Wethouders van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661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1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1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opladen van elektrische voertuigen  - in de Rembrandtlaan ter hoogte van Rembrandtlaan 174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UIT- 24116383</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opladen van elektrische voertuigen in de Rembrandtlaan ter hoogte van Rembrandtlaan 174 in Almelo</meta:user-defined>
    <meta:user-defined meta:name="DCTERMS.W3CDTF/DCTERMS.available">2024-09-03</meta:user-defined>
    <meta:user-defined meta:name="OVERHEIDop.externeBijlage">Situatieschets thv Rembrandtlaan 174 Almelo|exb-2024-34029</meta:user-defined>
    <meta:user-defined meta:name="DCTERMS.W3CDTF/OVERHEIDop.jaargang">2024</meta:user-defined>
    <meta:user-defined meta:name="OVERHEIDop.publicationIssue">376615</meta:user-defined>
    <meta:user-defined meta:name="OVERHEIDop.GmbID/DC.identifier">gmb-2024-376615</meta:user-defined>
    <meta:user-defined meta:name="OVERHEIDop.versieInformatie"/>
  </office:meta>
</office:document-meta>
</file>