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ievaarstraat 43E, 1506 X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9602 - het bouwen van een dakopbouw op de woning -  - op de locatie Ooievaarstraat 43E, 1506 X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6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02</meta:user-defined>
    <dc:language>nl</dc:language>
    <meta:user-defined meta:name="OVERHEIDop.locatietype/OVERHEIDop.gebiedsmarkering">Punt</meta:user-defined>
    <meta:user-defined meta:name="DC.title">Verlenging beslistermijn omgevingsvergunning - Ooievaarstraat 43E, 1506 XL Zaandam - het bouwen van een dakopbouw op de wo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611</meta:user-defined>
    <meta:user-defined meta:name="OVERHEIDop.GmbID/DC.identifier">gmb-2024-376611</meta:user-defined>
    <meta:user-defined meta:name="OVERHEIDop.versieInformatie"/>
  </office:meta>
</office:document-meta>
</file>