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een wijziging op een eerder verleende vergunning aan Terheijdenseweg 294 4826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30-08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99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61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1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1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995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een wijziging op een eerder verleende vergunning aan Terheijdenseweg 294 4826AA Breda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610</meta:user-defined>
    <meta:user-defined meta:name="OVERHEIDop.GmbID/DC.identifier">gmb-2024-376610</meta:user-defined>
    <meta:user-defined meta:name="OVERHEIDop.versieInformatie"/>
  </office:meta>
</office:document-meta>
</file>