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bouwen van een berging op het perceel Kikkerbeet 67, 3824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bouwen van een berging  op het perceel Kikkerbeet 67, 3824 WT Amersfoort</text:span>
          </text:p>
            <text:p text:style-name="common-al">De Gemeente Amersfoort heeft op 30-08-2024 een omgevingsvergunning geweigerd voor het bouwen van een berging  op het perceel Kikkerbeet 67, 3824 WT Amersfoort, met kenmerk CLZ-0000785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6-01-202430-08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6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4</meta:user-defined>
    <dc:language>nl</dc:language>
    <meta:user-defined meta:name="OVERHEIDop.locatietype/OVERHEIDop.gebiedsmarkering">Punt</meta:user-defined>
    <meta:user-defined meta:name="DC.title">Weigering omgevingsvergunning voor het bouwen van een berging op het perceel Kikkerbeet 67, 3824 WT Amersfoo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08</meta:user-defined>
    <meta:user-defined meta:name="OVERHEIDop.GmbID/DC.identifier">gmb-2024-376608</meta:user-defined>
    <meta:user-defined meta:name="OVERHEIDop.versieInformatie"/>
  </office:meta>
</office:document-meta>
</file>