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ong. (TNZ00-P-2701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 <text:span text:style-name="nadrukvet">Z2024-00001761</text:span> voor het saneren van een windturbine (fundament) op de locatie <text:span text:style-name="nadrukvet">I</text:span><text:span text:style-name="nadrukvet">ndustrieweg ong. (TNZ00-P-2701) in Sluiskil</text:span>.</text:p>
            <text:p text:style-name="common-al">De sloopmelding is op 30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660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61</meta:user-defined>
    <meta:user-defined meta:name="DCTERMS.abstract">RX-ACTIMLD - industrieweg ong. (TNZ00-P-2701) in Sluiskil</meta:user-defined>
    <dc:language>nl</dc:language>
    <meta:user-defined meta:name="OVERHEIDop.locatietype/OVERHEIDop.gebiedsmarkering">Vlak</meta:user-defined>
    <meta:user-defined meta:name="DC.title">Sloopmelding - industrieweg ong. (TNZ00-P-2701) in Sluiski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601</meta:user-defined>
    <meta:user-defined meta:name="OVERHEIDop.GmbID/DC.identifier">gmb-2024-376601</meta:user-defined>
    <meta:user-defined meta:name="OVERHEIDop.versieInformatie"/>
  </office:meta>
</office:document-meta>
</file>