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5*"/>
    </style:style>
    <style:style style:family="table-column" style:parent-style-name="colspec" style:name="id1-3-2-1-1-7-1-2">
      <style:table-column-properties style:rel-column-width="73*"/>
    </style:style>
  </office:automatic-styles>
  <office:body>
    <office:text>
      <text:p text:style-name="new_page_staatscourant"/>
      <text:p text:style-name="single-kop-titel">BEKENDMAKING Koopvaardijw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osterhout maakt het volgende bekend:</text:p>
            <text:p text:style-name="common-al"/>
            <text:p text:style-name="common-al">
            <text:span text:style-name="nadrukvet">ONTWERPBESLUIT OMGEVINGSVERGUNNING UITGEBREIDE VOORBEREIDINGSPROCEDURE</text:span>
          </text:p>
            <text:p text:style-name="common-al"/>
            <text:p text:style-name="common-al">Het college van Oosterhout heeft het voornemen om een omgevingsvergunning te verlenen voor in de periode 12 t/m 18 januari 2024: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Publicatiedatum 25 januari 2024 Het wijzigen van terreinindeling, Koopvaardijweg 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Koopvaardijweg 42, 4906 CV 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3667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werpbesluit d.d.:</text:p>
                  </table:table-cell>
                  <table:table-cell table:style-name="entry" table:number-rows-spanned="1" table:number-columns-spanned="1">
                    <text:p text:style-name="table_al">23 december 202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de ontwerpbeschikking en de bijbehorende stukken liggen met ingang van 23 december 2023 tot 1 februari 2024 ter inzage (digitaal) ter inzage. </text:p>
            <text:p text:style-name="common-al"/>
            <text:p text:style-name="common-al">Indien u dit ontwerpbesluit in wilt zien, kunt u het digitaal opvragen bij Team Vergunningen, Toezicht en Handhaving via het contactformulier <text:a xlink:href="https://oosterhout.nl/metamenu/contact/contactformulier/" xlink:type="simple">https://oosterhout.nl/metamenu/contact/contactformulier/</text:a>. Gelieve het referentienummer hierbij te vermelden.</text:p>
            <text:p text:style-name="common-al"/>
            <text:p text:style-name="common-al">
            <text:span text:style-name="nadrukvet">Zienswijze</text:span>
          </text:p>
            <text:p text:style-name="common-al">Tijdens de periode van ter inzage legging heeft iedereen de mogelijkheid een schriftelijke zienswijze in te dienen. U kunt deze sturen aan: het college burgemeester en wethouders, Postbus 10150, 4900 GB te Oosterhout. U kunt ook mondeling een zienswijze inbrengen<text:span text:style-name="nadrukcur">.</text:span> Hiervoor kunt u een afspraak maken bij Team Vergunningen, Toezicht en Handhaving via het telefoonnummer 14 0162, gelieve het referentienummer bij de hand te houden. </text:p>
            <text:p text:style-name="common-al"/>
            <text:p text:style-name="common-al">Voor het indienen van beroep tegen de uiteindelijke beschikking moet u een zienswijze hebben ingebracht tegen de ontwerpbeschikking én u moet daarbij belanghebbende zijn.</text:p>
            <text:p text:style-name="common-al"/>
            <text:p text:style-name="common-al">Oosterhout, 25 januari 2024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66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366776</meta:user-defined>
    <meta:user-defined meta:name="DCTERMS.abstract">Publicatiedatum 25 januari 2024 Het wijzigen van terreinindeling, Koopvaardijweg 42</meta:user-defined>
    <dc:language>nl</dc:language>
    <meta:user-defined meta:name="OVERHEIDop.locatietype/OVERHEIDop.gebiedsmarkering">Adres</meta:user-defined>
    <meta:user-defined meta:name="DC.title">BEKENDMAKING Koopvaardijwg 42</meta:user-defined>
    <meta:user-defined meta:name="DCTERMS.W3CDTF/DCTERMS.available">2024-01-25</meta:user-defined>
    <meta:user-defined meta:name="DCTERMS.W3CDTF/OVERHEIDop.jaargang">2024</meta:user-defined>
    <meta:user-defined meta:name="OVERHEIDop.publicationIssue">37660</meta:user-defined>
    <meta:user-defined meta:name="OVERHEIDop.GmbID/DC.identifier">gmb-2024-37660</meta:user-defined>
    <meta:user-defined meta:name="OVERHEIDop.versieInformatie"/>
  </office:meta>
</office:document-meta>
</file>