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chaapskooi tot B&amp;B aan Espeterweg 0 schaapskooi Groot Espee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ugustus 2024. De gemeente Barneveld neemt daarover waarschijnlijk binnen 8 weken na 29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9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9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9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schaapskooi tot B&amp;B aan Espeterweg 0 schaapskooi Groot Espeet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94</meta:user-defined>
    <meta:user-defined meta:name="OVERHEIDop.GmbID/DC.identifier">gmb-2024-376594</meta:user-defined>
    <meta:user-defined meta:name="OVERHEIDop.versieInformatie"/>
  </office:meta>
</office:document-meta>
</file>