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realiseren van een trimsalon voor huisdieren, Herenhuisstraat 3, 6002B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en realiseren van een trimsalon voor huisdieren op de locatie Herenhuisstraat 3, 6002BG Weert. De aanvraag om omgevingsvergunning is ontvangen op 28 augustus 2024 en is geregistreerd onder zaaknummer Z2024-0000211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59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6</meta:user-defined>
    <meta:user-defined meta:name="DCTERMS.abstract">Betreft: Aanvraag op locatie Herenhuisstraat 3, 6002BG Weert</meta:user-defined>
    <dc:language>nl</dc:language>
    <meta:user-defined meta:name="OVERHEIDop.locatietype/OVERHEIDop.gebiedsmarkering">Vlak</meta:user-defined>
    <meta:user-defined meta:name="DC.title">Aanvraag Omgevingsvergunning voor het verbouwen van de woning en realiseren van een trimsalon voor huisdieren, Herenhuisstraat 3, 6002BG Weert</meta:user-defined>
    <meta:user-defined meta:name="DCTERMS.W3CDTF/DCTERMS.available">2024-09-03</meta:user-defined>
    <meta:user-defined meta:name="DCTERMS.W3CDTF/OVERHEIDop.jaargang">2024</meta:user-defined>
    <meta:user-defined meta:name="OVERHEIDop.publicationIssue">376593</meta:user-defined>
    <meta:user-defined meta:name="OVERHEIDop.GmbID/DC.identifier">gmb-2024-376593</meta:user-defined>
    <meta:user-defined meta:name="OVERHEIDop.versieInformatie"/>
  </office:meta>
</office:document-meta>
</file>