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6 groepszorgwoningen voor 24-uurs zorg en een carport aan Essenerweg 156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ugustus 2024. De gemeente Barneveld neemt daarover waarschijnlijk binnen 8 weken na 29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8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16 groepszorgwoningen voor 24-uurs zorg en een carport aan Essenerweg 156 B Kootwijkerbroe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86</meta:user-defined>
    <meta:user-defined meta:name="OVERHEIDop.GmbID/DC.identifier">gmb-2024-376586</meta:user-defined>
    <meta:user-defined meta:name="OVERHEIDop.versieInformatie"/>
  </office:meta>
</office:document-meta>
</file>