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Vliegersvelderlaan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ugustus 2024. De gemeente Barneveld neemt daarover waarschijnlijk binnen 8 weken na 28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8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Vliegersvelderlaan 30 Barne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83</meta:user-defined>
    <meta:user-defined meta:name="OVERHEIDop.GmbID/DC.identifier">gmb-2024-376583</meta:user-defined>
    <meta:user-defined meta:name="OVERHEIDop.versieInformatie"/>
  </office:meta>
</office:document-meta>
</file>