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Veendijk achter 4 en 6, Bellingwolde, wijzigen inkoopstation en plaatsen camera’s, datum 24 mei 2024 uiterlijk op 10 oktober 2024 wordt een beslissing op deze aanvraag gen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van de aanvraag om omgevingsvergunning de termijn waarop een beslissing moet worden genomen is verlengd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76578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7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7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Verlengen beslistermijn: Veendijk achter 4 en 6, Bellingwolde, wijzigen inkoopstation en plaatsen camera’s, datum 24 mei 2024 uiterlijk op 10 oktober 2024 wordt een beslissing op deze aanvraag genomen.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578</meta:user-defined>
    <meta:user-defined meta:name="OVERHEIDop.GmbID/DC.identifier">gmb-2024-376578</meta:user-defined>
    <meta:user-defined meta:name="OVERHEIDop.versieInformatie"/>
  </office:meta>
</office:document-meta>
</file>