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, verbouwen en uitbreiden van de woning aan Postweg 5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ugustus 2024. De gemeente Barneveld neemt daarover waarschijnlijk binnen 8 weken na 28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7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, verbouwen en uitbreiden van de woning aan Postweg 55 De Glin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74</meta:user-defined>
    <meta:user-defined meta:name="OVERHEIDop.GmbID/DC.identifier">gmb-2024-376574</meta:user-defined>
    <meta:user-defined meta:name="OVERHEIDop.versieInformatie"/>
  </office:meta>
</office:document-meta>
</file>