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ezellenstraat 4 Nijkerk, het bouwen van een nieuw vries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516</text:p>
            <text:p text:style-name="common-al">Ontvangen op 27 augustus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56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6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6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ezellenstraat 4 Nijkerk, het bouwen van een nieuw vrieshuis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69</meta:user-defined>
    <meta:user-defined meta:name="OVERHEIDop.GmbID/DC.identifier">gmb-2024-376569</meta:user-defined>
    <meta:user-defined meta:name="OVERHEIDop.versieInformatie"/>
  </office:meta>
</office:document-meta>
</file>