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een verdiepingsvloer in MNH 2.0 en het opslaan van &gt;125 L Gas aan Thorbeckelaan 123 G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51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augustus 2024. De gemeente Barneveld neemt daarover waarschijnlijk binnen 8 weken na 27 augustus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6564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6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6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brengen van een verdiepingsvloer in MNH 2.0 en het opslaan van &gt;125 L Gas aan Thorbeckelaan 123 G Barneveld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564</meta:user-defined>
    <meta:user-defined meta:name="OVERHEIDop.GmbID/DC.identifier">gmb-2024-376564</meta:user-defined>
    <meta:user-defined meta:name="OVERHEIDop.versieInformatie"/>
  </office:meta>
</office:document-meta>
</file>