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exatie WOZ-waarde conform de Huisvestingsverordening Ameland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WOZ-waarde indexeren conform artikel 2, lid 1, sub b van de Huisvestingsverordening Ameland 2023. Door indexatie bedraagt de WOZ-waarde die in de huisvestingsverordening wordt gehanteerd </text:p>
            <text:p text:style-name="al">€ 619.621 per 1 april 202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655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5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5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7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Huisvestingsverordening gemeente Ameland 2023</meta:user-defined>
    <dc:language>nl</dc:language>
    <meta:user-defined meta:name="OVERHEIDop.locatietype/OVERHEIDop.gebiedsmarkering">Gemeente</meta:user-defined>
    <meta:user-defined meta:name="DC.title">Huisvestingsverordening gemeente Ameland 202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51</meta:user-defined>
    <meta:user-defined meta:name="OVERHEIDop.betreftRegeling">CVDR704968_2</meta:user-defined>
    <meta:user-defined meta:name="xs:date/OVERHEIDop.startdatum">2024-09-04</meta:user-defined>
    <meta:user-defined meta:name="xs:date/OVERHEIDop.einddatum">2027-11-29</meta:user-defined>
    <meta:user-defined meta:name="OVERHEIDop.GmbID/DC.identifier">gmb-2024-376551</meta:user-defined>
    <meta:user-defined meta:name="OVERHEIDop.versieInformatie"/>
  </office:meta>
</office:document-meta>
</file>