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den Kerkhoffstraat 2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5638</text:p>
            <text:p text:style-name="common-al">
            
          </text:p>
            <text:p text:style-name="common-al">Verleend en verzonden op 22-01-2024</text:p>
            <text:p text:style-name="common-al">
            
          </text:p>
            <text:p text:style-name="common-al">Van den Kerkhoffstraat 23 in Sint-Michielsgestel: Het realiseren van een dakopbouw, het plaatsen van een dakkapel in het voordakvlak en het realiseren van een vaste trap naar de 2e bouwlaag 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65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5638</meta:user-defined>
    <meta:user-defined meta:name="DCTERMS.abstract">het realiseren van een dakopbouw, het plaatsen van een dakkapel in het voordakvlak en het realiseren van een vaste trap naar de 2e bouwlaag</meta:user-defined>
    <dc:language>nl</dc:language>
    <meta:user-defined meta:name="OVERHEIDop.locatietype/OVERHEIDop.gebiedsmarkering">Punt</meta:user-defined>
    <meta:user-defined meta:name="DC.title">Verleende omgevingsvergunning Van den Kerkhoffstraat 23 in Sint-Michielsgeste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655</meta:user-defined>
    <meta:user-defined meta:name="OVERHEIDop.GmbID/DC.identifier">gmb-2024-37655</meta:user-defined>
    <meta:user-defined meta:name="OVERHEIDop.versieInformatie"/>
  </office:meta>
</office:document-meta>
</file>