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rgTiny aan Boshuisweg 1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ugustus 2024. De gemeente Barneveld neemt daarover waarschijnlijk binnen 8 weken na 26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4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ZorgTiny aan Boshuisweg 11 De Glin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47</meta:user-defined>
    <meta:user-defined meta:name="OVERHEIDop.GmbID/DC.identifier">gmb-2024-376547</meta:user-defined>
    <meta:user-defined meta:name="OVERHEIDop.versieInformatie"/>
  </office:meta>
</office:document-meta>
</file>