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containers incl. verdiepingsvloeren aan Thorbeckelaan 123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augustus 2024. De gemeente Barneveld neemt daarover waarschijnlijk binnen 8 weken na 26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4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4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4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containers incl. verdiepingsvloeren aan Thorbeckelaan 123 A Barnevel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40</meta:user-defined>
    <meta:user-defined meta:name="OVERHEIDop.GmbID/DC.identifier">gmb-2024-376540</meta:user-defined>
    <meta:user-defined meta:name="OVERHEIDop.versieInformatie"/>
  </office:meta>
</office:document-meta>
</file>