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êgesleatswei 2A, 8624 TR Uitwellingerga, Brêgesleatswei 2, 8624 TR Uitwellingerga het herbestemmen en realiseren van 1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rêgesleatswei 2A, 8624 TR Uitwellingerga, Brêgesleatswei 2, 8624 TR Uitwellingerga CLZ-00004128 het herbestemmen en realiseren van 13 woningen (20-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65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128</meta:user-defined>
    <meta:user-defined meta:name="DCTERMS.abstract">Ingekomen aanvraag, Brêgesleatswei 2A, 8624 TR Uitwellingerga, Brêgesleatswei 2, 8624 TR Uitwellingerga het herbestemmen en realiseren van 13 woningen</meta:user-defined>
    <dc:language>nl</dc:language>
    <meta:user-defined meta:name="OVERHEIDop.locatietype/OVERHEIDop.gebiedsmarkering">Punt</meta:user-defined>
    <meta:user-defined meta:name="OVERHEIDop.locatietype/OVERHEIDop.gebiedsmarkering">Punt</meta:user-defined>
    <meta:user-defined meta:name="DC.title">Ingekomen aanvraag, Brêgesleatswei 2A, 8624 TR Uitwellingerga, Brêgesleatswei 2, 8624 TR Uitwellingerga het herbestemmen en realiseren van 13 woningen</meta:user-defined>
    <meta:user-defined meta:name="DCTERMS.W3CDTF/DCTERMS.available">2024-01-24</meta:user-defined>
    <meta:user-defined meta:name="DCTERMS.W3CDTF/OVERHEIDop.jaargang">2024</meta:user-defined>
    <meta:user-defined meta:name="OVERHEIDop.publicationIssue">37654</meta:user-defined>
    <meta:user-defined meta:name="OVERHEIDop.GmbID/DC.identifier">gmb-2024-37654</meta:user-defined>
    <meta:user-defined meta:name="OVERHEIDop.versieInformatie"/>
  </office:meta>
</office:document-meta>
</file>