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en garage aan Rootselaar 1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49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6 augustus 2024. De gemeente Barneveld neemt daarover waarschijnlijk binnen 8 weken na 26 augustus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6538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3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3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en garage aan Rootselaar 18 Barneveld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538</meta:user-defined>
    <meta:user-defined meta:name="OVERHEIDop.GmbID/DC.identifier">gmb-2024-376538</meta:user-defined>
    <meta:user-defined meta:name="OVERHEIDop.versieInformatie"/>
  </office:meta>
</office:document-meta>
</file>