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Laakweg 51 Hoevelaken, het plaatsen van kozijnen en het verduurzam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496</text:p>
            <text:p text:style-name="common-al">Ontvangen op 25 augustus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76537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537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Laakweg 51 Hoevelaken, het plaatsen van kozijnen en het verduurzamen van de woning.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537</meta:user-defined>
    <meta:user-defined meta:name="OVERHEIDop.GmbID/DC.identifier">gmb-2024-376537</meta:user-defined>
    <meta:user-defined meta:name="OVERHEIDop.versieInformatie"/>
  </office:meta>
</office:document-meta>
</file>