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4 bomenaan Lariksweg 6, 8162EG Epe (1020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kappen van 4 bomen aan Lariksweg 6, 8162EG Epe de beslistermijn te verlengen met een termijn van 6 weken. Zaaknummer: 1020604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653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3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3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0282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het kappen van 4 bomenaan Lariksweg 6, 8162EG Epe (1020604)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36</meta:user-defined>
    <meta:user-defined meta:name="OVERHEIDop.GmbID/DC.identifier">gmb-2024-376536</meta:user-defined>
    <meta:user-defined meta:name="OVERHEIDop.versieInformatie"/>
  </office:meta>
</office:document-meta>
</file>