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derwijkerweg 20-01 Garderen, het slop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9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53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3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3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derwijkerweg 20-01 Garderen, het slopen van een bijgebouw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33</meta:user-defined>
    <meta:user-defined meta:name="OVERHEIDop.GmbID/DC.identifier">gmb-2024-376533</meta:user-defined>
    <meta:user-defined meta:name="OVERHEIDop.versieInformatie"/>
  </office:meta>
</office:document-meta>
</file>