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derwijkerweg 3 Garder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8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6523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2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2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derwijkerweg 3 Garderen, het verwijderen van asbesthoudend materiaal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523</meta:user-defined>
    <meta:user-defined meta:name="OVERHEIDop.GmbID/DC.identifier">gmb-2024-376523</meta:user-defined>
    <meta:user-defined meta:name="OVERHEIDop.versieInformatie"/>
  </office:meta>
</office:document-meta>
</file>