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nestraat 64 Nijkerk, het slopen van de garage en tuin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8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52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2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2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nestraat 64 Nijkerk, het slopen van de garage en tuinmuur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21</meta:user-defined>
    <meta:user-defined meta:name="OVERHEIDop.GmbID/DC.identifier">gmb-2024-376521</meta:user-defined>
    <meta:user-defined meta:name="OVERHEIDop.versieInformatie"/>
  </office:meta>
</office:document-meta>
</file>