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&amp;B in een bijgebouw op het perceel Zwaagdijk 15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853 voor een omgevingsvergunning voor het realiseren van een B&amp;B in een bijgebouw op locatie Zwaagdijk 156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6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3</meta:user-defined>
    <meta:user-defined meta:name="DCTERMS.abstract">Betreft: Beschikking verlenging beslistermijn op locatie Zwaagdijk 156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B&amp;B in een bijgebouw op het perceel Zwaagdijk 156 in Zwaagdijk-Oo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52</meta:user-defined>
    <meta:user-defined meta:name="OVERHEIDop.GmbID/DC.identifier">gmb-2024-37652</meta:user-defined>
    <meta:user-defined meta:name="OVERHEIDop.versieInformatie"/>
  </office:meta>
</office:document-meta>
</file>