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14, 3707 AG Zeist, het isoleren van de woonkamer en keuken en het realiser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14, 3707 AG Zeist</text:p>
              </text:list-item>
              <text:list-item text:style-override="id1-3-2-1-1-3-2">
                <text:number>•</text:number>
                <text:p text:style-name="al">Omschrijving: het isoleren van de woonkamer en keuken en het realiseren van een doorbraak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48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4810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14, 3707 AG Zeist, het isoleren van de woonkamer en keuken en het realiseren van een doorbraa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51</meta:user-defined>
    <meta:user-defined meta:name="OVERHEIDop.GmbID/DC.identifier">gmb-2024-37651</meta:user-defined>
    <meta:user-defined meta:name="OVERHEIDop.versieInformatie"/>
  </office:meta>
</office:document-meta>
</file>