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nkweerd 3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ugustus 2024 de volgende aanvraag voor een Omgevingsvergunning hebben ontvangen:</text:p>
            <text:p text:style-name="common-al">Kwinkweerd 3, 7241CW Lochem, het oprichten van een gebouw voor 2e CDCC-lijn, Z2024-0162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650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629</meta:user-defined>
    <meta:user-defined meta:name="DCTERMS.abstract">Z2024-01629 Kwinkweerd 3, 7241CW Lochem</meta:user-defined>
    <dc:language>nl</dc:language>
    <meta:user-defined meta:name="OVERHEIDop.locatietype/OVERHEIDop.gebiedsmarkering">Vlak</meta:user-defined>
    <meta:user-defined meta:name="DC.title">Aanvraag Omgevingsvergunning Kwinkweerd 3, 7241CW Loche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6509</meta:user-defined>
    <meta:user-defined meta:name="OVERHEIDop.GmbID/DC.identifier">gmb-2024-376509</meta:user-defined>
    <meta:user-defined meta:name="OVERHEIDop.versieInformatie"/>
  </office:meta>
</office:document-meta>
</file>