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8-2024 hebben wij een reguliere omgevingsvergunning verleend voor het plaatsen van een dakkapel op het voordakvlak van de woning op het adres Coornhertstraat 22 in Goor. Deze vergunning staat ingeschreven onder zaaknummer 00007183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650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0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0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8399</meta:user-defined>
    <meta:user-defined meta:name="DCTERMS.abstract">het plaatsen van een dakkapel op het voordakvlak van de woning - Coornhert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0-08-2024 hebben wij een reguliere omgevingsvergunning verleend voor het plaatsen van een dakkapel op het voordakvlak van de woning op het adres Coornhertstraat 22 in Goor. Deze vergunning staat ingeschreven onder zaaknummer 0000718399.</meta:user-defined>
    <meta:user-defined meta:name="DCTERMS.W3CDTF/DCTERMS.available">2024-09-03</meta:user-defined>
    <meta:user-defined meta:name="DCTERMS.W3CDTF/OVERHEIDop.jaargang">2024</meta:user-defined>
    <meta:user-defined meta:name="OVERHEIDop.publicationIssue">376507</meta:user-defined>
    <meta:user-defined meta:name="OVERHEIDop.GmbID/DC.identifier">gmb-2024-376507</meta:user-defined>
    <meta:user-defined meta:name="OVERHEIDop.versieInformatie"/>
  </office:meta>
</office:document-meta>
</file>