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een dakkapel op het voordakvlak op de locatie Kamille 8, 3755TD te Eemnes (zaaknummer OMG 2024-030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9 augustus 2024 een omgevingsvergunning verleend. De gemeente geeft hiermee toestemming voor het creëren van een dakkapel op het voordakvlak op de locatie Kamille 8, 3755TD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7650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0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0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creëren van een dakkapel op het voordakvlak op de locatie Kamille 8, 3755TD te Eemnes (zaaknummer OMG 2024-0308)</meta:user-defined>
    <meta:user-defined meta:name="DCTERMS.W3CDTF/DCTERMS.available">2024-09-03</meta:user-defined>
    <meta:user-defined meta:name="DCTERMS.W3CDTF/OVERHEIDop.jaargang">2024</meta:user-defined>
    <meta:user-defined meta:name="OVERHEIDop.publicationIssue">376505</meta:user-defined>
    <meta:user-defined meta:name="OVERHEIDop.GmbID/DC.identifier">gmb-2024-376505</meta:user-defined>
    <meta:user-defined meta:name="OVERHEIDop.versieInformatie"/>
  </office:meta>
</office:document-meta>
</file>