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assaulaan 75 Hoevelak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439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76504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504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504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assaulaan 75 Hoevelaken, het verwijderen van asbesthoudende materialen.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504</meta:user-defined>
    <meta:user-defined meta:name="OVERHEIDop.GmbID/DC.identifier">gmb-2024-376504</meta:user-defined>
    <meta:user-defined meta:name="OVERHEIDop.versieInformatie"/>
  </office:meta>
</office:document-meta>
</file>