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Blaricummertollaan 6, 1251LX te Laren (zaaknummer OMG 2024-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65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Blaricummertollaan 6, 1251LX te Laren (zaaknummer OMG 2024-0304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02</meta:user-defined>
    <meta:user-defined meta:name="OVERHEIDop.GmbID/DC.identifier">gmb-2024-376502</meta:user-defined>
    <meta:user-defined meta:name="OVERHEIDop.versieInformatie"/>
  </office:meta>
</office:document-meta>
</file>