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olhuislaan 22 Ede, het verplaats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ugustus 2024</text:p>
            <text:p text:style-name="common-al">Zaaknummer 2024W013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9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9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9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olhuislaan 22 Ede, het verplaatsen van de uitwe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97</meta:user-defined>
    <meta:user-defined meta:name="OVERHEIDop.GmbID/DC.identifier">gmb-2024-376497</meta:user-defined>
    <meta:user-defined meta:name="OVERHEIDop.versieInformatie"/>
  </office:meta>
</office:document-meta>
</file>