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Lange Heideweg 28 Otterlo, het bouw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8 augustus 2024</text:p>
            <text:p text:style-name="common-al">Zaaknummer 2024W0132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76491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491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491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Lange Heideweg 28 Otterlo, het bouwen van de woning.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6491</meta:user-defined>
    <meta:user-defined meta:name="OVERHEIDop.GmbID/DC.identifier">gmb-2024-376491</meta:user-defined>
    <meta:user-defined meta:name="OVERHEIDop.versieInformatie"/>
  </office:meta>
</office:document-meta>
</file>