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osdorp 18, 4143 LT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4 heeft de gemeente een aanvraag omgevingsvergunning (regulier) ontvangen voor het perceel Loosdorp 18, 4143 LT Leerdam. De aanvraag is geregistreerd onder zaaknummer OVR-2024-005550. De aanvraag betreft het vervangen van de bestaande brug door een dam met duik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647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7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7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5550</meta:user-defined>
    <dc:language>nl</dc:language>
    <meta:user-defined meta:name="OVERHEIDop.locatietype/OVERHEIDop.gebiedsmarkering">Punt</meta:user-defined>
    <meta:user-defined meta:name="DC.title">Ingekomen aanvraag omgevingsvergunning Loosdorp 18, 4143 LT Leerda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78</meta:user-defined>
    <meta:user-defined meta:name="OVERHEIDop.GmbID/DC.identifier">gmb-2024-376478</meta:user-defined>
    <meta:user-defined meta:name="OVERHEIDop.versieInformatie"/>
  </office:meta>
</office:document-meta>
</file>