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Fair Play Casino Eindhoven 3, Kerkstraat 44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131 </text:p>
            <text:p text:style-name="common-al"> Omschrijving: horecabedrijf Fair Play Casino Eindhoven 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44 5611GK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30-08-2024 </text:p>
            <text:p text:style-name="common-al"> Heeft u direct belang bij deze beslissing? Dan kunt u binnen zes weken, na 30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47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131</meta:user-defined>
    <meta:user-defined meta:name="DCTERMS.abstract">horecabedrijf Fair Play Casino Eindhoven 3</meta:user-defined>
    <dc:language>nl</dc:language>
    <meta:user-defined meta:name="OVERHEIDop.locatietype/OVERHEIDop.gebiedsmarkering">Punt</meta:user-defined>
    <meta:user-defined meta:name="DC.title">Besluit: horecabedrijf Fair Play Casino Eindhoven 3, Kerkstraat 44 5611GK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72</meta:user-defined>
    <meta:user-defined meta:name="OVERHEIDop.GmbID/DC.identifier">gmb-2024-376472</meta:user-defined>
    <meta:user-defined meta:name="OVERHEIDop.versieInformatie"/>
  </office:meta>
</office:document-meta>
</file>