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lantsingel 0 79, 91, 93, 101 t/m 109, 113 en 115 Wageningen, het aanleggen van 11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646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lantsingel 0 79, 91, 93, 101 t/m 109, 113 en 115 Wageningen, het aanleggen van 11 gesloten bodemenergiesystem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9</meta:user-defined>
    <meta:user-defined meta:name="OVERHEIDop.GmbID/DC.identifier">gmb-2024-376469</meta:user-defined>
    <meta:user-defined meta:name="OVERHEIDop.versieInformatie"/>
  </office:meta>
</office:document-meta>
</file>