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othovenlaan 42 Otterlo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4</text:p>
            <text:p text:style-name="common-al">Zaaknummer 2024W01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6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othovenlaan 42 Otterlo, het plaatsen van een dakkape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66</meta:user-defined>
    <meta:user-defined meta:name="OVERHEIDop.GmbID/DC.identifier">gmb-2024-376466</meta:user-defined>
    <meta:user-defined meta:name="OVERHEIDop.versieInformatie"/>
  </office:meta>
</office:document-meta>
</file>