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incent van Goghstraat 15 Ede, het verplaatsen van de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augustus 2024</text:p>
            <text:p text:style-name="common-al">Zaaknummer 2024W0096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6453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5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5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incent van Goghstraat 15 Ede, het verplaatsen van de oprit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453</meta:user-defined>
    <meta:user-defined meta:name="OVERHEIDop.GmbID/DC.identifier">gmb-2024-376453</meta:user-defined>
    <meta:user-defined meta:name="OVERHEIDop.versieInformatie"/>
  </office:meta>
</office:document-meta>
</file>