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nzeweg-Zuid 11 Barneveld, toepassen van grond vanaf 4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45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nzeweg-Zuid 11 Barneveld, toepassen van grond vanaf 4 juni 2024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50</meta:user-defined>
    <meta:user-defined meta:name="OVERHEIDop.GmbID/DC.identifier">gmb-2024-376450</meta:user-defined>
    <meta:user-defined meta:name="OVERHEIDop.versieInformatie"/>
  </office:meta>
</office:document-meta>
</file>