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ijdelijke winkel en parkeerruimte (periode 2 jaar), Deventerstraatweg 18 Zwolle (bij aanvraag gepubliceerd als: Nabij Deventerstraatweg 20 Zwolle) [Zaaknummer 0193ESUITE19411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41192023</text:p>
            <text:p text:style-name="common-al">
            <text:span text:style-name="nadrukvet">Verzenddatum besluit:</text:span> 19-01-2024</text:p>
            <text:p text:style-name="common-al">
            <text:span text:style-name="nadrukvet">Locatie:</text:span> Deventerstraatweg 18 Zwolle (bij aanvraag gepubliceerd als: Nabij Deventerstraatweg 20 Zwolle)</text:p>
            <text:p text:style-name="common-al">
            <text:span text:style-name="nadrukvet">Projectomschrijving:</text:span> het plaatsen van een tijdelijke winkel en parkeerruimte (periode 2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41192023</meta:user-defined>
    <meta:user-defined meta:name="DCTERMS.abstract">het plaatsen van een tijdelijk winkel en parkeerruimte (periode 2 jaa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tijdelijke winkel en parkeerruimte (periode 2 jaar), Deventerstraatweg 18 Zwolle (bij aanvraag gepubliceerd als: Nabij Deventerstraatweg 20 Zwolle) [Zaaknummer 0193ESUITE1941192023]</meta:user-defined>
    <meta:user-defined meta:name="DCTERMS.W3CDTF/DCTERMS.available">2024-01-24</meta:user-defined>
    <meta:user-defined meta:name="DCTERMS.W3CDTF/OVERHEIDop.jaargang">2024</meta:user-defined>
    <meta:user-defined meta:name="OVERHEIDop.publicationIssue">37644</meta:user-defined>
    <meta:user-defined meta:name="OVERHEIDop.GmbID/DC.identifier">gmb-2024-37644</meta:user-defined>
    <meta:user-defined meta:name="OVERHEIDop.versieInformatie"/>
  </office:meta>
</office:document-meta>
</file>